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LiberationSans-Bold" svg:font-family="LiberationSans-Bold"/>
    <style:font-face style:name="LiberationSerif" svg:font-family="LiberationSerif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2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Sans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LiberationSans" style:font-size-asian="12pt" style:language-asian="none" style:country-asian="none" style:font-style-asian="normal" style:font-name-complex="Liberation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6" table:default-cell-style-name="ce5"/>
        <table:table-row table:style-name="ro1">
          <table:table-cell table:style-name="Default" office:value-type="string" calcext:value-type="string">
            <text:p>Koło pszczelarskie……………………….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Zestawienie zamówienia na zakup matek, odkładów czy pakietów pszczelich 30.09.2024 r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3">
          <table:table-cell office:value-type="string" calcext:value-type="string">
            <text:p>Lp.</text:p>
          </table:table-cell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adres</text:p>
          </table:table-cell>
          <table:table-cell table:style-name="ce4" office:value-type="string" calcext:value-type="string">
            <text:p>Nr Weterynaryjny/ RHD lub SB</text:p>
          </table:table-cell>
          <table:table-cell table:style-name="ce4" office:value-type="string" calcext:value-type="string">
            <text:p>Nr EP (Ewidencji Producenta)</text:p>
          </table:table-cell>
          <table:table-cell table:style-name="ce4" office:value-type="string" calcext:value-type="string">
            <text:p>Ilość rodzin pszczelich, posiadanych na stan 30.09.2024r</text:p>
          </table:table-cell>
          <table:table-cell table:style-name="ce4" office:value-type="string" calcext:value-type="string">
            <text:p>Nazwa Producenta matek, odkładów, pakietów pszczelich</text:p>
          </table:table-cell>
          <table:table-cell table:style-name="ce4" office:value-type="string" calcext:value-type="string">
            <text:p>Określić zakup: matka/odkład oraz ilość</text:p>
          </table:table-cell>
          <table:table-cell table:style-name="ce4" office:value-type="string" calcext:value-type="string">
            <text:p>Wartość ogólna planowanego <text:s/>zakupu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LiberationSans-Bold" svg:font-family="LiberationSans-Bold"/>
    <style:font-face style:name="LiberationSerif" svg:font-family="LiberationSerif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1:19:25.575000000</meta:creation-date>
    <dc:date>2024-09-12T11:47:47.962000000</dc:date>
    <meta:editing-duration>PT18M</meta:editing-duration>
    <meta:editing-cycles>3</meta:editing-cycles>
    <meta:generator>LibreOffice/6.2.5.2$Windows_x86 LibreOffice_project/1ec314fa52f458adc18c4f025c545a4e8b22c159</meta:generator>
    <meta:document-statistic meta:table-count="1" meta:cell-count="21" meta:object-count="0"/>
  </office:meta>
</office:document-meta>
</file>