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olumn9" style:family="table-column">
      <style:table-column-properties style:column-width="0.427in" style:use-optimal-column-width="false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1.5006in" style:use-optimal-column-width="false"/>
    </style:style>
    <style:style style:name="TableColumn12" style:family="table-column">
      <style:table-column-properties style:column-width="2.1562in" style:use-optimal-column-width="false"/>
    </style:style>
    <style:style style:name="TableColumn13" style:family="table-column">
      <style:table-column-properties style:column-width="1.0944in" style:use-optimal-column-width="false"/>
    </style:style>
    <style:style style:name="TableColumn14" style:family="table-column">
      <style:table-column-properties style:column-width="2.2187in" style:use-optimal-column-width="false"/>
    </style:style>
    <style:style style:name="TableColumn15" style:family="table-column">
      <style:table-column-properties style:column-width="1.3631in" style:use-optimal-column-width="false"/>
    </style:style>
    <style:style style:name="Table8" style:family="table">
      <style:table-properties style:width="10.3125in" fo:margin-left="-0.0347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widows="2" fo:orphans="2" fo:text-align="center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3" style:parent-style-name="Standard" style:family="paragraph">
      <style:paragraph-properties fo:widows="2" fo:orphans="2" fo:text-align="center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7" style:parent-style-name="Standard" style:family="paragraph">
      <style:paragraph-properties fo:widows="2" fo:orphans="2" fo:text-align="center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widows="2" fo:orphans="2" fo:text-align="center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0" style:parent-style-name="Standard" style:family="paragraph">
      <style:paragraph-properties fo:widows="2" fo:orphans="2" fo:text-align="center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widows="2" fo:orphans="2" fo:text-align="center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46" style:family="table-row">
      <style:table-row-properties style:min-row-height="5.6541in" style:use-optimal-row-height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fo:text-align="center"/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widows="2" fo:orphans="2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widows="2" fo:orphans="2" fo:text-align="center"/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widows="2" fo:orphans="2" fo:text-align="center"/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widows="2" fo:orphans="2" fo:text-align="center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Nagłówek1" style:family="paragraph">
      <style:paragraph-properties fo:keep-with-next="auto" fo:keep-together="auto" fo:text-align="center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Nagłówek1" style:family="paragraph">
      <style:paragraph-properties fo:keep-with-next="auto" fo:keep-together="auto" fo:text-align="center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Nagłówek1" style:family="paragraph">
      <style:paragraph-properties fo:keep-with-next="auto" fo:keep-together="auto" fo:text-align="center"/>
      <style:text-properties style:font-name="Arial" style:font-name-asian="Arial" style:font-name-complex="Arial" fo:font-size="10pt" style:font-size-asian="10pt" style:font-size-complex="10pt"/>
    </style:style>
    <style:style style:name="P63" style:parent-style-name="Nagłówek1" style:family="paragraph">
      <style:paragraph-properties fo:keep-with-next="auto" fo:keep-together="auto" fo:text-align="center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Lista Pszczelarzy<text:s/></text:span><text:span text:style-name="T3">zamawiających s</text:span><text:span text:style-name="T4">przęt pszczelarski na 01.01.2024</text:span><text:span text:style-name="T5"><text:s/>r.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Lp.</text:span></text:p>
          </table:table-cell>
          <table:table-cell table:style-name="TableCell21">
            <text:p text:style-name="P22"/>
            <text:p text:style-name="P23"><text:span text:style-name="T24">Imię i Nazwisko</text:span></text:p>
          </table:table-cell>
          <table:table-cell table:style-name="TableCell25">
            <text:p text:style-name="P26"/>
            <text:p text:style-name="P27"><text:span text:style-name="T28">Nr<text:s/></text:span><text:span text:style-name="T29">EP</text:span></text:p>
          </table:table-cell>
          <table:table-cell table:style-name="TableCell30">
            <text:p text:style-name="P31"/>
            <text:p text:style-name="P32"><text:span text:style-name="T33">Rodzaj zamówienia, symbol</text:span></text:p>
          </table:table-cell>
          <table:table-cell table:style-name="TableCell34">
            <text:p text:style-name="P35"/>
            <text:p text:style-name="P36"><text:span text:style-name="T37">ilość</text:span></text:p>
          </table:table-cell>
          <table:table-cell table:style-name="TableCell38">
            <text:p text:style-name="P39"/>
            <text:p text:style-name="P40"><text:span text:style-name="T41">Cena netto 1 szt.</text:span></text:p>
          </table:table-cell>
          <table:table-cell table:style-name="TableCell42">
            <text:p text:style-name="P43"/>
            <text:p text:style-name="P44"><text:span text:style-name="T45">Adres dostawcy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h text:style-name="P58" text:outline-level="1"><text:bookmark-start text:name="_ymj1cliyoh1o"/><text:bookmark-end text:name="_ymj1cliyoh1o"/></text:h>
          </table:table-cell>
          <table:table-cell table:style-name="TableCell59">
            <text:h text:style-name="P60" text:outline-level="1"/>
          </table:table-cell>
          <table:table-cell table:style-name="TableCell61">
            <text:h text:style-name="P62" text:outline-level="1"><text:bookmark-start text:name="_pgdxjrtvinki"/><text:bookmark-end text:name="_pgdxjrtvinki"/></text:h>
            <text:h text:style-name="P63" text:outline-level="1"><text:bookmark-start text:name="_a4mofyf9rhvw"/><text:bookmark-end text:name="_a4mofyf9rhvw"/></text:h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omputer</dc:creator>
    <meta:creation-date>2023-11-19T08:22:00Z</meta:creation-date>
    <dc:date>2023-11-19T08:25:00Z</dc:date>
    <meta:template xlink:href="Normal" xlink:type="simple"/>
    <meta:editing-cycles>2</meta:editing-cycles>
    <meta:editing-duration>PT180S</meta:editing-duration>
    <meta:user-defined meta:name="GrammarlyDocumentId">d55b66f251b3e40353da5b0266bd8850d99bf55d99f496ef833406b27943cce1</meta:user-defined>
    <meta:document-statistic meta:page-count="2" meta:paragraph-count="8" meta:word-count="24" meta:character-count="152" meta:row-count="31" meta:non-whitespace-character-count="136"/>
  </office:meta>
</office:document-meta>
</file>